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span text:style-name="superscript">1</text:span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span text:style-name="superscript">a</text:span><text:span> and, “Let every one who names the name of the Lord</text:span><text:span text:style-name="superscript">2</text:span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span text:style-name="superscript">1</text:span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